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P3" style:parent-style-name="內文" style:family="paragraph">
      <style:paragraph-properties style:snap-to-layout-grid="false" fo:text-align="start" fo:margin-top="0.3in" fo:margin-left="0.0833in" fo:margin-right="0.0833in">
        <style:tab-stops/>
      </style:paragraph-properties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-asian="標楷體" fo:letter-spacing="0.0069in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6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P18" style:parent-style-name="內文" style:family="paragraph">
      <style:paragraph-properties style:snap-to-layout-grid="false" fo:text-align="center" fo:margin-top="0.05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25in" fo:margin-bottom="0.125in" fo:margin-right="0.6666in" fo:text-indent="2in"/>
    </style:style>
    <style:style style:name="T20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21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2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style:snap-to-layout-grid="false" fo:margin-left="1.6736in">
        <style:tab-stops/>
      </style:paragraph-properties>
    </style:style>
    <style:style style:name="T27" style:parent-style-name="預設段落字型" style:family="text">
      <style:text-properties style:font-name-asian="標楷體" fo:font-size="28pt" style:font-size-asian="28pt" style:font-size-complex="28pt"/>
    </style:style>
    <style:style style:name="T28" style:parent-style-name="預設段落字型" style:family="text">
      <style:text-properties style:font-name-asian="標楷體" fo:font-size="28pt" style:font-size-asian="28pt" style:font-size-complex="28pt"/>
    </style:style>
    <style:style style:name="T29" style:parent-style-name="預設段落字型" style:family="text">
      <style:text-properties style:font-name-asian="標楷體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1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color="#000000" fo:font-size="36pt" style:font-size-asian="36pt" style:font-size-complex="36pt"/>
    </style:style>
    <style:style style:name="P32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22pt" style:font-size-asian="22pt"/>
    </style:style>
    <style:style style:name="T34" style:parent-style-name="預設段落字型" style:family="text">
      <style:text-properties style:font-name="標楷體" style:font-name-asian="標楷體" fo:color="#000000" fo:font-size="22pt" style:font-size-asian="2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000000" style:letter-kerning="false" style:text-position="25% 100%" fo:font-size="20pt" style:font-size-asian="20pt"/>
    </style:style>
    <style:style style:name="P43" style:parent-style-name="內文" style:family="paragraph">
      <style:paragraph-properties style:snap-to-layout-grid="false" fo:margin-top="0.5in" fo:margin-bottom="0.5in" fo:margin-left="1.4166in">
        <style:tab-stops/>
      </style:paragraph-properties>
      <style:text-properties style:font-name-asian="標楷體" fo:color="#000000" fo:font-size="22pt" style:font-size-asian="22pt"/>
    </style:style>
    <style:style style:name="P44" style:parent-style-name="內文" style:family="paragraph">
      <style:paragraph-properties style:snap-to-layout-grid="false" fo:margin-top="0.5in" fo:margin-bottom="0.5in" fo:margin-left="1.4166in">
        <style:tab-stops/>
      </style:paragraph-properties>
      <style:text-properties style:font-name-asian="標楷體" fo:color="#000000" fo:font-size="22pt" style:font-size-asian="22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12.91667in" svg:y="0.25in" svg:width="1.375in" svg:height="1.35278in" style:rel-width="scale" style:rel-height="scale"><draw:text-box><text:p text:style-name="P3">掛號</text:p></draw:text-box><svg:title/><svg:desc/></draw:frame></text:span><text:span text:style-name="T4"><draw:frame draw:z-index="251656704" draw:id="id1" draw:style-name="a1" draw:name="Text Box 5" text:anchor-type="paragraph" svg:x="9.77083in" svg:y="-0.39583in" svg:width="4.75in" svg:height="0.625in" style:rel-width="scale" style:rel-height="scale"><draw:text-box><text:p text:style-name="P5"><text:span text:style-name="T6">（請依郵政法掌握郵寄班次，如逾時寄達主辦機關，視為無效標，後果由投標廠商自行負責）。</text:span></text:p></draw:text-box><svg:title/><svg:desc/></draw:frame></text:span><text:span text:style-name="T7">聯絡</text:span><text:span text:style-name="T8">地</text:span><text:span text:style-name="T9">址：</text:span><text:span text:style-name="T10"><text:s/></text:span></text:p>
      <text:p text:style-name="P11">投標廠商：<text:s/></text:p>
      <text:p text:style-name="P12">統一編號：</text:p>
      <text:p text:style-name="P13">聯絡電話：</text:p>
      <text:p text:style-name="P14">負責人：<text:s/></text:p>
      <text:p text:style-name="P15"/>
      <text:p text:style-name="P16"><text:span text:style-name="T17"><draw:frame draw:z-index="251658752" draw:id="id2" draw:style-name="a2" draw:name="Text Box 4" text:anchor-type="paragraph" svg:x="0.20764in" svg:y="0.32153in" svg:width="1.5in" svg:height="1.125in" style:rel-width="scale" style:rel-height="scale"><draw:text-box><text:p text:style-name="P18">廠商代號</text:p></draw:text-box><svg:title/><svg:desc/></draw:frame></text:span></text:p>
      <text:p text:style-name="P19"><text:span text:style-name="T20">地址</text:span><text:span text:style-name="T21">：</text:span><text:span text:style-name="T22">20243<text:s/></text:span><text:span text:style-name="T23">基隆市中正區祥豐街</text:span><text:span text:style-name="T24">246</text:span><text:span text:style-name="T25">號</text:span></text:p>
      <text:p text:style-name="P26"><text:span text:style-name="T27"><text:s text:c="2"/></text:span><text:span text:style-name="T28">國立臺灣海洋大學附屬基隆海事高級中等學校</text:span><text:span text:style-name="T29"><text:s/></text:span><text:span text:style-name="T30">(總務處庶務組)收</text:span></text:p>
      <text:p text:style-name="P31"/>
      <text:p text:style-name="P32"><text:span text:style-name="T33">標案名稱</text:span><text:span text:style-name="T34">：</text:span><text:span text:style-name="T35">「</text:span><text:span text:style-name="T36">11</text:span><text:span text:style-name="T37">4</text:span><text:span text:style-name="T38">年度</text:span><text:span text:style-name="T39">國立臺灣海洋大學附屬基隆海事高級中等學校</text:span><text:span text:style-name="T40">提供設置太陽光電發電設備使用案</text:span><text:span text:style-name="T41">」</text:span><text:span text:style-name="T42"><text:s text:c="33"/></text:span></text:p>
      <text:p text:style-name="P43">開標時間：114年4月11日下午2時</text:p>
      <text:p text:style-name="P44">截止收件：114年4月10日下午5時</text:p>
      <text:p text:style-name="P45">注意事項：</text:p>
      <text:p text:style-name="P46">本外標封(附件3)上標示廠商基本資料，未標示時，視同無效標。內請依序裝入下列文件並密封。</text:p>
      <text:p text:style-name="P47"><text:span text:style-name="T48">□資格審查表</text:span><text:span text:style-name="T49">(</text:span><text:span text:style-name="T50">附件</text:span><text:span text:style-name="T51">4</text:span><text:span text:style-name="T52">)</text:span><text:span text:style-name="T53">。</text:span><text:span text:style-name="T54">□</text:span><text:span text:style-name="T55">資格證明文件。</text:span><text:span text:style-name="T56">□</text:span><text:span text:style-name="T57">切結書</text:span><text:span text:style-name="T58">(</text:span><text:span text:style-name="T59">附件</text:span><text:span text:style-name="T60">5</text:span><text:span text:style-name="T61">)</text:span><text:span text:style-name="T62">。</text:span><text:span text:style-name="T63">□</text:span><text:span text:style-name="T64">委託代理授權書（無授權者免附）</text:span><text:span text:style-name="T65">(</text:span><text:span text:style-name="T66">附件</text:span><text:span text:style-name="T67">6</text:span><text:span text:style-name="T68">)</text:span><text:span text:style-name="T69">。</text:span><text:span text:style-name="T70">□</text:span><text:span text:style-name="T71">退還押標金申請書</text:span><text:span text:style-name="T72">(</text:span><text:span text:style-name="T73">附件</text:span><text:span text:style-name="T74">7</text:span><text:span text:style-name="T75">)</text:span><text:span text:style-name="T76">。</text:span><text:span text:style-name="T77">□</text:span><text:span text:style-name="T78">押標金轉作履約保證金同意書（無轉作者免附）</text:span><text:span text:style-name="T79">(</text:span><text:span text:style-name="T80">附件</text:span><text:span text:style-name="T81">8</text:span><text:span text:style-name="T82">)</text:span><text:span text:style-name="T83">。</text:span><text:span text:style-name="T84">□</text:span><text:span text:style-name="T85">押標金票據。</text:span><text:span text:style-name="T86">□</text:span><text:span text:style-name="T87">投標單</text:span><text:span text:style-name="T88">(</text:span><text:span text:style-name="T89">附件</text:span><text:span text:style-name="T90">9</text:span><text:span text:style-name="T91">)</text:span><text:span text:style-name="T92">密封於</text:span><text:span text:style-name="T93">□</text:span><text:span text:style-name="T94">標單封</text:span><text:span text:style-name="T95">(</text:span><text:span text:style-name="T96">附件</text:span><text:span text:style-name="T97">10</text:span><text:span text:style-name="T98">)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9847in" fo:margin-left="1.1812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址：桃園縣桃園市縣府路一號七樓</dc:title>
    <dc:subject/>
    <meta:initial-creator>trend</meta:initial-creator>
    <dc:creator>klvs533</dc:creator>
    <meta:creation-date>2025-03-26T05:46:00Z</meta:creation-date>
    <dc:date>2025-03-26T05:46:00Z</dc:date>
    <meta:print-date>2019-09-20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